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Times New Roman" fo:font-size="12pt" style:text-underline-style="solid" style:text-underline-width="auto" style:text-underline-color="font-color" style:font-size-asian="12pt" style:font-size-complex="12pt"/>
    </style:style>
    <style:style style:name="P2" style:family="paragraph" style:parent-style-name="Text_20_body">
      <style:paragraph-properties fo:line-height="150%"/>
    </style:style>
    <style:style style:name="P3" style:family="paragraph" style:parent-style-name="Heading_20_3" style:master-page-name="">
      <style:paragraph-properties fo:line-height="150%" style:page-number="auto"/>
      <style:text-properties style:font-name="Times New Roman" fo:font-size="12pt" style:font-size-asian="12pt" style:font-size-complex="12pt"/>
    </style:style>
    <style:style style:name="P4" style:family="paragraph" style:parent-style-name="Heading_20_3" style:master-page-name="">
      <style:paragraph-properties fo:line-height="150%" style:page-number="auto"/>
      <style:text-properties style:font-name="Times New Roman" fo:font-size="12pt" style:font-size-asian="12pt" style:font-size-complex="12pt"/>
    </style:style>
    <style:style style:name="P5" style:family="paragraph" style:parent-style-name="Heading_20_3" style:master-page-name="">
      <style:paragraph-properties fo:line-height="150%" style:page-number="auto"/>
      <style:text-properties style:font-name="Times New Roman" fo:font-size="12pt" style:font-size-asian="12pt" style:font-size-complex="12pt"/>
    </style:style>
    <style:style style:name="P6" style:family="paragraph" style:parent-style-name="Heading_20_3" style:master-page-name="">
      <style:paragraph-properties fo:line-height="150%" style:page-number="auto"/>
      <style:text-properties style:font-name="Times New Roman" fo:font-size="12pt" style:font-size-asian="12pt" style:font-size-complex="12pt"/>
    </style:style>
    <style:style style:name="P7" style:family="paragraph" style:parent-style-name="Standard">
      <style:paragraph-properties fo:line-height="150%"/>
      <style:text-properties style:font-name="Times New Roman" fo:font-size="12pt" style:font-size-asian="12pt" style:font-size-complex="12pt"/>
    </style:style>
    <style:style style:name="P8" style:family="paragraph" style:parent-style-name="Table_20_Contents">
      <style:text-properties fo:font-size="2pt" style:font-size-asian="2pt" style:font-size-complex="2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verbbtBubble77" text:anchor-type="page" text:anchor-page-number="1" svg:x="0cm" svg:y="0cm" svg:width="2.09cm" draw:z-index="0">
        <draw:text-box fo:min-height="0.45cm">
          <text:p text:style-name="Text_20_body"/>
        </draw:text-box>
      </draw:frame>
      <draw:frame draw:style-name="fr1" draw:name="overbbtBubble85" text:anchor-type="page" text:anchor-page-number="1" svg:x="0cm" svg:y="0cm" svg:width="1.164cm" draw:z-index="1">
        <draw:text-box fo:min-height="0.45cm">
          <text:p text:style-name="Text_20_body"/>
        </draw:text-box>
      </draw:frame>
      <draw:frame draw:style-name="fr1" draw:name="overbbtBubble158" text:anchor-type="page" text:anchor-page-number="1" svg:x="0cm" svg:y="0cm" svg:width="1.191cm" draw:z-index="2">
        <draw:text-box fo:min-height="0.45cm">
          <text:p text:style-name="Text_20_body"/>
        </draw:text-box>
      </draw:frame>
      <draw:frame draw:style-name="fr1" draw:name="overbbtBubble190" text:anchor-type="page" text:anchor-page-number="1" svg:x="0cm" svg:y="0cm" svg:width="1.429cm" draw:z-index="3">
        <draw:text-box fo:min-height="0.45cm">
          <text:p text:style-name="Text_20_body"/>
        </draw:text-box>
      </draw:frame>
      <draw:frame draw:style-name="fr1" draw:name="overbbtBubble271" text:anchor-type="page" text:anchor-page-number="1" svg:x="0cm" svg:y="0cm" svg:width="1.588cm" draw:z-index="4">
        <draw:text-box fo:min-height="0.45cm">
          <text:p text:style-name="Text_20_body"/>
        </draw:text-box>
      </draw:frame>
      <draw:frame draw:style-name="fr1" draw:name="overbbtBubble402" text:anchor-type="page" text:anchor-page-number="1" svg:x="0cm" svg:y="0cm" svg:width="0.767cm" draw:z-index="5">
        <draw:text-box fo:min-height="0.45cm">
          <text:p text:style-name="Text_20_body"/>
        </draw:text-box>
      </draw:frame>
      <draw:frame draw:style-name="fr1" draw:name="overbbtBubble419" text:anchor-type="page" text:anchor-page-number="1" svg:x="0cm" svg:y="0cm" svg:width="1.244cm" draw:z-index="6">
        <draw:text-box fo:min-height="0.45cm">
          <text:p text:style-name="Text_20_body"/>
        </draw:text-box>
      </draw:frame>
      <text:h text:style-name="P3" text:outline-level="3">Freddie Mercury je mým vzorem</text:h>
      <text:section text:style-name="Sect1" text:name="dbtext">
        <text:p text:style-name="P2"><text:span text:style-name="T2">Zná ho snad každý. Držel se na špičce po dvě desítky let. Byl schopen udržet svou osobnost i přes mnohá </text:span><text:bookmark text:name="anchorbbtBubble77"/><text:a xlink:type="simple" xlink:href="javascript:void(0)" text:style-name="Internet_20_link" text:visited-style-name="Visited_20_Internet_20_Link"><text:span text:style-name="T2">nepřátelství</text:span></text:a><text:span text:style-name="T2">. Zůstane zajisté jednou z největších osobností v </text:span><text:bookmark text:name="anchorbbtBubble85"/><text:a xlink:type="simple" xlink:href="javascript:void(0)" text:style-name="Internet_20_link" text:visited-style-name="Visited_20_Internet_20_Link"><text:span text:style-name="T2">historii</text:span></text:a><text:span text:style-name="T2"> populární kultury a za svůj přínos do britské hudby dostal cenu za celoživotní dílo. Do roku 1991 byl členem legendární skupiny Queen (Královna).<text:line-break/>Narodil se totiž jako Farrokh Pluto Bulsara roku 1946 a je první hvězdou, která má indiánský původ. Od šesti let projevoval značné vlohy k umění a hudbě. Mezi Mercuryho největší hit patří We are the champions (My jsme vítězové). Tato skladba vznikla v době, kdy se dozvěděl o své </text:span><text:bookmark text:name="anchorbbtBubble158"/><text:a xlink:type="simple" xlink:href="javascript:void(0)" text:style-name="Internet_20_link" text:visited-style-name="Visited_20_Internet_20_Link"><text:span text:style-name="T2">nemoci</text:span></text:a><text:span text:style-name="T2">, kterou bylo AIDS. Ve slovech bylo naznačeno, že ho něco tíží. Zpíval totiž: "Strpěl jsem svůj rozsudek, ale nedopustil se zločinu... A setrváme v boji až do konce."<text:line-break/>Freddie měl štíhlou, </text:span><text:bookmark text:name="anchorbbtBubble190"/><text:a xlink:type="simple" xlink:href="javascript:void(0)" text:style-name="Internet_20_link" text:visited-style-name="Visited_20_Internet_20_Link"><text:span text:style-name="T2">vysokou</text:span></text:a><text:span text:style-name="T2"> a sportovní postavu. Zpočátku měl dlouhé a v pozdějších letech krátké vlasy, občas i vystavoval svou mužnou hruď. V jeho obličeji dokázali zaujmout uhrančivé, hnědé oči a poctivě upravovaný knírek, kterým se snažil zakrýt svůj mírný předkus.<text:line-break/>Byl rozporuplná osobnost, jelikož v soukromí to byl pravý opak té vyzývavé a provokující hvězdy. Před publikem byl vždy velký herec a jeho vystoupení působila sebevědomě a charismaticky. Vše, co chtěl, vždy dokončil do detailu a bez jakýchkoli chyb. Nebál se projevit před </text:span><text:bookmark text:name="anchorbbtBubble271"/><text:a xlink:type="simple" xlink:href="javascript:void(0)" text:style-name="Internet_20_link" text:visited-style-name="Visited_20_Internet_20_Link"><text:span text:style-name="T2">ostatními</text:span></text:a><text:span text:style-name="T2"> a doslova nic mu nebylo cizí. Nikdy nebyl tím, co hrál na podiu. Nikdy nepovažoval za samozřejmé, že by ho měli všichni obskakovat a nedával svou slávu najevo.<text:line-break/>Freddie byl hrozně milý, starostlivý a šlechetný, jeho šlechetnost se netýkala jenom nejbližších přátel. Byl ohleduplný a velice romantický člověk. Jeho osoba dokázala naslouchat druhým.<text:line-break/>Vyžíval se v nákupu starožitností a orientálního umění. Obdivoval operu a balet a s libostí naslouchal hudbě, ve které byl hlavní hudební nástroj klavír. Vždy věřil v zoroastrismus.<text:line-break/>Já osobně si myslím, že si tato osobnost zaslouží absolutní respekt. Jelikož jeho fanoušci byli šokováni, když se přiznal ke své bisexualitě. Nejvíce mě však zaujal tím, že nezahodil kvůli nemoci AIDS svůj život a bojoval, dokud to šlo. Do poslední chvíle dělal to, co ho nejvíce bavilo, jelikož </text:span><text:bookmark text:name="anchorbbtBubble402"/><text:a xlink:type="simple" xlink:href="javascript:void(0)" text:style-name="Internet_20_link" text:visited-style-name="Visited_20_Internet_20_Link"><text:span text:style-name="T2">svět</text:span></text:a><text:span text:style-name="T2"> se o jeho nemoci dozvěděl den před jeho smrtí, tedy 23.11.1991.</text:span></text:p>
        <text:p text:style-name="P1">POZNÁMKA:</text:p>
        <text:p text:style-name="P2"><text:span text:style-name="T2">Zoroastrismus je staroíránský náboženský </text:span><text:bookmark text:name="anchorbbtBubble419"/><text:a xlink:type="simple" xlink:href="javascript:void(0)" text:style-name="Internet_20_link" text:visited-style-name="Visited_20_Internet_20_Link"><text:span text:style-name="T2">systém</text:span></text:a><text:span text:style-name="T2"> vzniklý pod vlivem proroka Zoroastra a založený na dualismu dobra a zla. </text:span></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0:45:49.241000000</meta:creation-date>
    <meta:print-date>2016-01-04T10:49:33.112000000</meta:print-date>
    <dc:date>2016-01-04T10:50:31.959000000</dc:date>
    <meta:editing-duration>PT4M41S</meta:editing-duration>
    <meta:editing-cycles>3</meta:editing-cycles>
    <meta:generator>LibreOffice/4.3.5.2$Windows_x86 LibreOffice_project/3a87456aaa6a95c63eea1c1b3201acedf0751bd5</meta:generator>
    <meta:document-statistic meta:table-count="0" meta:image-count="0" meta:object-count="0" meta:page-count="1" meta:paragraph-count="4" meta:word-count="380" meta:character-count="2380" meta:non-whitespace-character-count="2003"/>
  </office:meta>
</office:document-meta>
</file>