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18pt" style:font-size-asian="18pt" style:font-name-complex="Aharoni" style:font-size-complex="18pt"/>
    </style:style>
    <style:style style:name="P2" style:family="paragraph" style:parent-style-name="Standard">
      <style:text-properties officeooo:rsid="0004239a" officeooo:paragraph-rsid="0004239a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DejaVu Serif" fo:font-size="72pt" style:font-size-asian="72pt" style:font-name-complex="Aharoni" style:font-size-complex="72pt"/>
    </style:style>
    <style:style style:name="T2" style:family="text">
      <style:text-properties style:font-name="DejaVu Serif" fo:font-size="18pt" style:font-size-asian="18pt" style:font-name-complex="Aharoni" style:font-size-complex="18pt"/>
    </style:style>
    <style:style style:name="T3" style:family="text">
      <style:text-properties style:font-name="DejaVu Serif" fo:font-size="28pt" style:font-size-asian="28pt" style:font-name-complex="Aharoni" style:font-size-complex="28pt"/>
    </style:style>
    <style:style style:name="T4" style:family="text">
      <style:text-properties style:font-name="DejaVu Serif" fo:font-size="28pt" officeooo:rsid="0004239a" style:font-size-asian="28pt" style:font-name-complex="Aharoni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BĚR PAPÍRU</text:span></text:p>
      <text:p text:style-name="P1"/>
      <text:p text:style-name="P1"/>
      <text:p text:style-name="P1"/>
      <text:p text:style-name="Standard"><text:span text:style-name="T2">kdy: </text:span><text:span text:style-name="T3">úterý </text:span><text:bookmark text:name="_GoBack"/><text:span text:style-name="T4">26</text:span><text:span text:style-name="T3">.4. – </text:span><text:span text:style-name="T4">pondělí 2</text:span><text:span text:style-name="T3">.</text:span><text:span text:style-name="T4">5</text:span><text:span text:style-name="T3">.201</text:span><text:span text:style-name="T4">6</text:span></text:p>
      <text:p text:style-name="P1"/>
      <text:p text:style-name="Standard"><text:span text:style-name="T2">ráno </text:span><text:span text:style-name="T3">od 7:00 do 7:30</text:span></text:p>
      <text:p text:style-name="Standard"><text:span text:style-name="T2">odpoledne </text:span><text:span text:style-name="T3">od 14:30 do 16:00</text:span></text:p>
      <text:p text:style-name="P1"/>
      <text:p text:style-name="Standard"><text:span text:style-name="T2">kde: </text:span><text:span text:style-name="T3">ZŠ Všechovice</text:span><text:span text:style-name="T2"> </text:span></text:p>
      <text:p text:style-name="Standard"><text:span text:style-name="T2">(za školou u školní jídelny)</text:span></text:p>
      <text:p text:style-name="P1"/>
      <text:p text:style-name="P1"/>
      <text:p text:style-name="Standard"><text:span text:style-name="T2">kontakt: Školní družina (737369932)</text:span></text:p>
      <text:p text:style-name="Standard"><text:span text:style-name="T2"/></text:p>
      <text:p text:style-name="P2"><text:span text:style-name="T2">Děti, které zůstávají v ŠD po 14:30 budou u sběru. Zde si je mohou vyzvedávat rodič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Matysková</meta:initial-creator>
    <meta:editing-cycles>3</meta:editing-cycles>
    <meta:print-date>2016-04-06T09:49:42.585000000</meta:print-date>
    <meta:creation-date>2015-03-25T09:32:00</meta:creation-date>
    <dc:date>2016-04-06T10:00:31.716000000</dc:date>
    <meta:editing-duration>PT16M11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8" meta:word-count="45" meta:character-count="260" meta:non-whitespace-character-count="2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